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8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881A33C73</text:p>
      <text:p text:style-name="P2"/>
      <text:p text:style-name="P2"><text:span text:style-name="T1">Procedura di scelta del contraente:</text:span> RDO N. 1238490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5.06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693660977</text:p>
          </table:table-cell>
          <table:table-cell table:style-name="Tabella1.B2" office:value-type="string">
            <text:p text:style-name="P6">FERNO WASHINGTON ITALI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693660977</text:p>
          </table:table-cell>
          <table:table-cell table:style-name="Tabella9.B1" office:value-type="string">
            <text:p text:style-name="P6">FERNO WASHINGTON ITALIA</text:p>
          </table:table-cell>
        </table:table-row>
      </table:table>
      <text:p text:style-name="Standard"/>
      <text:p text:style-name="Standard"><text:span text:style-name="T1">Importo aggiudicazione:</text:span> € <text:s/>88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499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0:21:21.03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54"/>
  </office:meta>
</office:document-meta>
</file>